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455</text:p>
          </table:table-cell>
          <table:table-cell table:number-columns-repeated="4" table:style-name="ce10"/>
          <table:table-cell office:value-type="string" table:style-name="ce12">
            <text:p>28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6" table:style-name="ce17">
            <text:p>1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7:3400004:277</text:p>
          </table:table-cell>
          <table:covered-table-cell/>
          <table:table-cell office:value-type="float" office:value="73141.2" table:style-name="ce20">
            <text:p>73141,2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8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5:0800023:190</text:p>
          </table:table-cell>
          <table:covered-table-cell/>
          <table:table-cell office:value-type="float" office:value="634194" table:style-name="ce20">
            <text:p>634194,0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8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5:2300011:331</text:p>
          </table:table-cell>
          <table:covered-table-cell/>
          <table:table-cell office:value-type="float" office:value="324425" table:style-name="ce20">
            <text:p>324425,0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8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0102009:1460</text:p>
          </table:table-cell>
          <table:covered-table-cell/>
          <table:table-cell office:value-type="float" office:value="506606.04" table:style-name="ce20">
            <text:p>506606,0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8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0102009:1461</text:p>
          </table:table-cell>
          <table:covered-table-cell/>
          <table:table-cell office:value-type="float" office:value="488959.8" table:style-name="ce20">
            <text:p>488959,8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8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0102009:1462</text:p>
          </table:table-cell>
          <table:covered-table-cell/>
          <table:table-cell office:value-type="float" office:value="505525.9" table:style-name="ce20">
            <text:p>505525,9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8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0102009:1463</text:p>
          </table:table-cell>
          <table:covered-table-cell/>
          <table:table-cell office:value-type="float" office:value="490006.02" table:style-name="ce20">
            <text:p>490006,0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8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0102009:1464</text:p>
          </table:table-cell>
          <table:covered-table-cell/>
          <table:table-cell office:value-type="float" office:value="488083.68" table:style-name="ce20">
            <text:p>488083,6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8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0102009:1465</text:p>
          </table:table-cell>
          <table:covered-table-cell/>
          <table:table-cell office:value-type="float" office:value="489136.56" table:style-name="ce20">
            <text:p>489136,5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8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9:0102033:395</text:p>
          </table:table-cell>
          <table:covered-table-cell/>
          <table:table-cell office:value-type="float" office:value="834633.2" table:style-name="ce20">
            <text:p>834633,2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8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9:7500001:338</text:p>
          </table:table-cell>
          <table:covered-table-cell/>
          <table:table-cell office:value-type="float" office:value="134962.68" table:style-name="ce20">
            <text:p>134962,6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8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9:7500004:274</text:p>
          </table:table-cell>
          <table:covered-table-cell/>
          <table:table-cell office:value-type="float" office:value="97539.4" table:style-name="ce20">
            <text:p>97539,4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8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3:0400002:411</text:p>
          </table:table-cell>
          <table:covered-table-cell/>
          <table:table-cell office:value-type="float" office:value="170940" table:style-name="ce20">
            <text:p>170940,0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8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8:3000003:14</text:p>
          </table:table-cell>
          <table:covered-table-cell/>
          <table:table-cell office:value-type="float" office:value="383109.12" table:style-name="ce20">
            <text:p>383109,1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8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8:8400011:1008</text:p>
          </table:table-cell>
          <table:covered-table-cell/>
          <table:table-cell office:value-type="float" office:value="435949.72" table:style-name="ce20">
            <text:p>435949,7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8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8:8400011:1009</text:p>
          </table:table-cell>
          <table:covered-table-cell/>
          <table:table-cell office:value-type="float" office:value="451777.77" table:style-name="ce20">
            <text:p>451777,77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8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8:8400011:1010</text:p>
          </table:table-cell>
          <table:covered-table-cell/>
          <table:table-cell office:value-type="float" office:value="429618.5" table:style-name="ce20">
            <text:p>429618,5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8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8:8400011:1011</text:p>
          </table:table-cell>
          <table:covered-table-cell/>
          <table:table-cell office:value-type="float" office:value="429618.5" table:style-name="ce20">
            <text:p>429618,5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8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8:8400011:1012</text:p>
          </table:table-cell>
          <table:covered-table-cell/>
          <table:table-cell office:value-type="float" office:value="435497.49" table:style-name="ce20">
            <text:p>435497,49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8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1:0100016:340</text:p>
          </table:table-cell>
          <table:covered-table-cell/>
          <table:table-cell office:value-type="float" office:value="334270" table:style-name="ce20">
            <text:p>334270,0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8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1:0700012:474</text:p>
          </table:table-cell>
          <table:covered-table-cell/>
          <table:table-cell office:value-type="float" office:value="16088" table:style-name="ce20">
            <text:p>16088,0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8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1:0900001:231</text:p>
          </table:table-cell>
          <table:covered-table-cell/>
          <table:table-cell office:value-type="float" office:value="261324" table:style-name="ce20">
            <text:p>261324,0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8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1:1100009:641</text:p>
          </table:table-cell>
          <table:covered-table-cell/>
          <table:table-cell office:value-type="float" office:value="16088" table:style-name="ce20">
            <text:p>16088,0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8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1:1100017:633</text:p>
          </table:table-cell>
          <table:covered-table-cell/>
          <table:table-cell office:value-type="float" office:value="815119.2" table:style-name="ce20">
            <text:p>815119,2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8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1:3000018:283</text:p>
          </table:table-cell>
          <table:covered-table-cell/>
          <table:table-cell office:value-type="float" office:value="698280" table:style-name="ce20">
            <text:p>698280,0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8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1:3100006:9</text:p>
          </table:table-cell>
          <table:covered-table-cell/>
          <table:table-cell office:value-type="float" office:value="640279.5" table:style-name="ce20">
            <text:p>640279,5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8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1:3600003:286</text:p>
          </table:table-cell>
          <table:covered-table-cell/>
          <table:table-cell office:value-type="float" office:value="215383.88" table:style-name="ce20">
            <text:p>215383,8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8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1:3600003:287</text:p>
          </table:table-cell>
          <table:covered-table-cell/>
          <table:table-cell office:value-type="float" office:value="201320.12" table:style-name="ce20">
            <text:p>201320,1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8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21">
            <text:p>29</text:p>
          </table:table-cell>
          <table:table-cell office:value-type="string" table:number-columns-spanned="2" table:number-rows-spanned="1" table:style-name="ce2">
            <text:p>36:31:4100012:470</text:p>
          </table:table-cell>
          <table:covered-table-cell/>
          <table:table-cell office:value-type="float" office:value="114616" table:style-name="ce22">
            <text:p>114616,00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7">
            <text:p>18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8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0900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19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22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22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44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7:0100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7:0100019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7:2700002:5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7:6100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7:6100008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7:61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9:0102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9:40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1:0100011:8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1:11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1:41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1:41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4:00116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4:00125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4:001490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5:1300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6:5400001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6:5400001:23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6:5400001:34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9:0104067: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0:12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0:31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5:0700005:3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5:66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8:0000000:67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8:0102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8:0107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8:0107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8:0107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8:0107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8:01080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8:0200052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8:17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8:6500037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8:66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8:660003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8:8300018:1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8:8300018:6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9:23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1:01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1:0100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1:010001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1:0100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1:01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1:010001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1:010001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1:01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1:01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1:01000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1:01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1:01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1:01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1:01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1:01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1:01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1:01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1:01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1:01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1:01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1:01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1:01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1:01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1:01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1:0100020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1:04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1:29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1:30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1:3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1:410001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3:0003001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000000:436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20202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204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204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204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204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204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204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204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204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20401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204024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204025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204025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204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204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204029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20403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204036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204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204036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20403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204037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204037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204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204037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204037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204038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204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204038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204038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4:0205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205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4:0205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4:0205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4:0205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205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4:0205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4:0205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205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206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4:020802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208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208023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208025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208039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208078:8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20807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209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209018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209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20902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301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30102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302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303001:16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304005:9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304010:2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30403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305002:4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305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305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305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305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305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305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305026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305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305026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305026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305037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305037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305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305045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306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306084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306085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306085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30608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306086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306086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306086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306086:7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306086:78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306086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306086:88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306086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306086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35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21">
            <text:p>166</text:p>
          </table:table-cell>
          <table:table-cell office:value-type="string" table:number-columns-spanned="3" table:number-rows-spanned="1" table:style-name="ce2">
            <text:p>36:34:0501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59B17E41B263337234E77466E17BED5417BDD9ABD5868F52D8EF2F69748826F137D4FF534AE1C7DBB68BDEBE8885644620175723C1EA578417220BC85528B4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0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Марчук Надежда Валентиновна</meta:initial-creator>
    <dc:creator>Пользователь</dc:creator>
    <meta:creation-date>2021-12-28T06:42:44Z</meta:creation-date>
    <dc:date>2021-12-28T06:42:44Z</dc:date>
  </office:meta>
</office:document-meta>
</file>